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814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3.528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3.408cm" fo:break-before="auto" style:use-optimal-row-height="true"/>
    </style:style>
    <style:style style:name="ro4" style:family="table-row">
      <style:table-row-properties style:row-height="2.921cm" fo:break-before="auto" style:use-optimal-row-height="true"/>
    </style:style>
    <style:style style:name="ro5" style:family="table-row">
      <style:table-row-properties style:row-height="4.38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ro8" style:family="table-row">
      <style:table-row-properties style:row-height="6.329cm" fo:break-before="auto" style:use-optimal-row-height="true"/>
    </style:style>
    <style:style style:name="ro9" style:family="table-row">
      <style:table-row-properties style:row-height="4.572cm" fo:break-before="auto" style:use-optimal-row-height="true"/>
    </style:style>
    <style:style style:name="ro10" style:family="table-row">
      <style:table-row-properties style:row-height="1.461cm" fo:break-before="auto" style:use-optimal-row-height="true"/>
    </style:style>
    <style:style style:name="ro11" style:family="table-row">
      <style:table-row-properties style:row-height="3.04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4.868cm" fo:break-before="auto" style:use-optimal-row-height="true"/>
    </style:style>
    <style:style style:name="ro14" style:family="table-row">
      <style:table-row-properties style:row-height="2.032cm" fo:break-before="auto" style:use-optimal-row-height="true"/>
    </style:style>
    <style:style style:name="ro15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06pt solid #000000" style:rotation-align="non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E DI GUALTIERI - C.F. 00440630358 <text:s/>- Pubblicazione ex art. 1 c. 32 L. 190-2012 - Servizio Affari Generali</text:p>
          </table:table-cell>
          <table:covered-table-cell table:number-columns-repeated="6" table:style-name="ce7"/>
          <table:covered-table-cell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NO 2012</text:p>
          </table:table-cell>
          <table:covered-table-cell table:number-columns-repeated="6" table:style-name="ce7"/>
          <table:covered-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Tempi di completamento appalto</text:p>
          </table:table-cell>
          <table:table-cell table:style-name="ce2" office:value-type="string" calcext:value-type="string">
            <text:p>Importo delle somme liquidate con riferimento all'ultimo anno solare disponibile</text:p>
          </table:table-cell>
          <table:table-cell table:style-name="ce19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AFFIDAMENTO IN ECONOMIA DELLA GESTIONE DEL SERVIZIO DI RECAPITO DELLA CORRISPONDENZAALLA DITTA TNT POST TALIA <text:s/>SPA CON SEDE IN MILANO</text:p>
          </table:table-cell>
          <table:table-cell table:style-name="ce4" office:value-type="string" calcext:value-type="string">
            <text:p>negoziata ex art. 125 d.lgs. 163/06</text:p>
          </table:table-cell>
          <table:table-cell table:style-name="ce4" office:value-type="string" calcext:value-type="string">
            <text:p>TNT POST ITALIA S.P.A. C.F. 12383760159 - POSTE ITALIANE S.P.A. C.F. 01114601006</text:p>
          </table:table-cell>
          <table:table-cell table:style-name="ce4" office:value-type="string" calcext:value-type="string">
            <text:p>TNT POST ITALIA S.P.A. C.F. 12383760159</text:p>
          </table:table-cell>
          <table:table-cell table:style-name="ce12" office:value-type="float" office:value="8000" calcext:value-type="float">
            <text:p><text:s/>€ 8.000,00 </text:p>
          </table:table-cell>
          <table:table-cell table:style-name="ce15" office:value-type="string" calcext:value-type="string">
            <text:p>1 anno</text:p>
          </table:table-cell>
          <table:table-cell table:style-name="ce12" office:value-type="float" office:value="8000" calcext:value-type="float">
            <text:p><text:s/>€ 8.0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Z9404E7F61</text:p>
          </table:table-cell>
          <table:table-cell table:style-name="ce8" office:value-type="string" calcext:value-type="string">
            <text:p>IMPEGNO DI SPESA PER LA FORNITURA DEL SERVIZIO DI CONSULTAZIONE REGISTRO IMPRESE "TELEMACO" DI INFOCAMERE - ANNO 2012 -</text:p>
            <text:p/>
          </table:table-cell>
          <table:table-cell table:style-name="ce4" office:value-type="string" calcext:value-type="string">
            <text:p>negoziata ex art. 125 d.lgs. 163/06</text:p>
          </table:table-cell>
          <table:table-cell table:style-name="ce4" office:value-type="string" calcext:value-type="string">
            <text:p>INFOCAMERE S.c.P.A. C.F. 02313821007 </text:p>
          </table:table-cell>
          <table:table-cell table:style-name="ce4" office:value-type="string" calcext:value-type="string">
            <text:p>INFOCAMERE S.c.P.A. C.F. 02313821007 </text:p>
          </table:table-cell>
          <table:table-cell table:style-name="ce13" office:value-type="string" office:string-value=" 1.343,10 " calcext:value-type="string">
            <text:p><text:s text:c="2"/>1.343,10 <text:s/></text:p>
          </table:table-cell>
          <table:table-cell table:style-name="ce15" office:value-type="string" calcext:value-type="string">
            <text:p>1 anno</text:p>
          </table:table-cell>
          <table:table-cell table:style-name="ce12" office:value-type="float" office:value="1343.1" calcext:value-type="float">
            <text:p><text:s/>€ 1.343,1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ZD304AD65D</text:p>
          </table:table-cell>
          <table:table-cell table:style-name="ce8" office:value-type="string" calcext:value-type="string">
            <text:p>IMPEGNO E LIQUIDAZIONE INCARICO ALLA DITTA RINA SPA DELL'INCARICO DI CERTIFICAZIONE DEL SISTEMA DI GESTIONE PER LA QUALITA' DEL COMUNE DI GUALTIERI SECONDO LA NORMATIVA ISO 9001 - ANNO 2012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4" office:value-type="string" calcext:value-type="string">
            <text:p>RINA SERVICES S.P.A. C.F. 03487840104</text:p>
          </table:table-cell>
          <table:table-cell table:style-name="ce13" office:value-type="string" office:string-value=" 2.178,00 " calcext:value-type="string">
            <text:p><text:s text:c="2"/>2.178,00 <text:s/></text:p>
          </table:table-cell>
          <table:table-cell table:style-name="ce15" office:value-type="string" calcext:value-type="string">
            <text:p>1 anno</text:p>
          </table:table-cell>
          <table:table-cell table:style-name="ce12" office:value-type="float" office:value="2178" calcext:value-type="float">
            <text:p><text:s/>€ 2.178,0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8" office:value-type="string" calcext:value-type="string">
            <text:p>IMPEGNO DI SPESA PER LA PARTECIPAZIONE AL CORSO <text:s/>DI FORMAZIONE <text:s/>IN MATERIA DEMOGRAFICA <text:s/>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4" office:value-type="string" calcext:value-type="string">
            <text:p>FONDAZIONE A.N.U.S.C.A. C.F. 02425321201</text:p>
          </table:table-cell>
          <table:table-cell table:style-name="ce12" office:value-type="float" office:value="800" calcext:value-type="float">
            <text:p><text:s/>€ 800,00 </text:p>
          </table:table-cell>
          <table:table-cell table:style-name="ce4" office:value-type="string" calcext:value-type="string">
            <text:p>6 mesi</text:p>
          </table:table-cell>
          <table:table-cell table:style-name="ce12" office:value-type="float" office:value="800" calcext:value-type="float">
            <text:p><text:s/>€ 8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Z13058FB73</text:p>
          </table:table-cell>
          <table:table-cell table:style-name="ce8" office:value-type="string" calcext:value-type="string">
            <text:p>IMPEGNO DI SPESA PER RINNOVO DEL CANONE HOSTINGH A FAVORE DELLA DITTA ASITECH SPA DI MANTOVA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4" office:value-type="string" calcext:value-type="string">
            <text:p>ASITECH S.P.A. C.F. 00520440207</text:p>
          </table:table-cell>
          <table:table-cell table:style-name="ce13" office:value-type="string" office:string-value=" 423,50 " calcext:value-type="string">
            <text:p><text:s text:c="2"/>423,50 <text:s/></text:p>
          </table:table-cell>
          <table:table-cell table:style-name="ce4" office:value-type="string" calcext:value-type="string">
            <text:p>1 anno</text:p>
          </table:table-cell>
          <table:table-cell table:style-name="ce12" office:value-type="float" office:value="423.5" calcext:value-type="float">
            <text:p><text:s/>€ 423,5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8" office:value-type="string" calcext:value-type="string">
            <text:p>IMPEGNO DI SPESA PER MANUTENZIONE ED ASSISTENZA SISTEMISTICA CIMITERI ANNO 2012</text:p>
          </table:table-cell>
          <table:table-cell table:style-name="ce4" office:value-type="string" calcext:value-type="string">
            <text:p>negoziata ex art. 125 d.lgs. 163/06</text:p>
          </table:table-cell>
          <table:table-cell table:style-name="ce4" office:value-type="string" calcext:value-type="string">
            <text:p>CEDEPP S.r.l. C.F. 00578930349</text:p>
          </table:table-cell>
          <table:table-cell table:style-name="ce4" office:value-type="string" calcext:value-type="string">
            <text:p>CEDEPP S.r.l. C.F. 00578930349</text:p>
          </table:table-cell>
          <table:table-cell table:style-name="ce13" office:value-type="string" office:string-value=" 1990,45 " calcext:value-type="string">
            <text:p><text:s text:c="2"/>1990,45 <text:s/></text:p>
          </table:table-cell>
          <table:table-cell table:style-name="ce4" office:value-type="string" calcext:value-type="string">
            <text:p>1 anno</text:p>
          </table:table-cell>
          <table:table-cell table:style-name="ce12" office:value-type="float" office:value="1990.45" calcext:value-type="float">
            <text:p><text:s/>€ 1.990,45 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8" office:value-type="string" calcext:value-type="string">
            <text:p>RINNOVO AFFIDAMENTO ALLA SOCIETA' POSTE ITALIANE SPA DELLA STAMPA, SPEDIZIONE, ACCETTAZIONE DEI VERSAMENTI, ACQUISIZIONE DATI INFORMATIVI E CONTABILI E RELATIVA RENDICONTAZIONE DEI BOLLETTINI PER IL PAGAMENTO DEL CANONE DELLE LUCI VOTIVE ANNO 2012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5" office:value-type="string" calcext:value-type="string">
            <text:p>POSTE ITALIANE S.P.A. C.F. 01114601006</text:p>
          </table:table-cell>
          <table:table-cell table:style-name="ce13" office:value-type="string" office:string-value=" 1.389,95 " calcext:value-type="string">
            <text:p><text:s text:c="2"/>1.389,95 <text:s/></text:p>
          </table:table-cell>
          <table:table-cell table:style-name="ce5" office:value-type="string" calcext:value-type="string">
            <text:p>1 anno</text:p>
          </table:table-cell>
          <table:table-cell table:style-name="ce14" office:value-type="float" office:value="1389.95" calcext:value-type="float">
            <text:p><text:s/>€ 1.389,95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8" office:value-type="string" calcext:value-type="string">
            <text:p>IMPEGNO DI SPESA PER FORNITURA PASTI DEI DIPENDENTI COMUNALI ANNO 2012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9" office:value-type="string" calcext:value-type="string">
            <text:p>Ristorante “AQUAELPARAISO SNC” C.F. 02444760363 - Pizzeria “FRANCO E MIKI 2” C.F. DNGMHL71D03G230S - L’Osteria “LA MERLA” C.F. 02510600352 - Bar “TEATRO” C.F. 02779720359</text:p>
          </table:table-cell>
          <table:table-cell table:style-name="ce14" office:value-type="float" office:value="4848" calcext:value-type="float">
            <text:p><text:s/>€ 4.848,00 </text:p>
          </table:table-cell>
          <table:table-cell table:style-name="ce5" office:value-type="string" calcext:value-type="string">
            <text:p>1 anno</text:p>
          </table:table-cell>
          <table:table-cell table:style-name="ce14" office:value-type="float" office:value="4848" calcext:value-type="float">
            <text:p><text:s/>€ 4.848,0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8" office:value-type="string" calcext:value-type="string">
            <text:p>SPESE DI RAPPRESENTANZA - IMPEGNO DI SPESA ANNO 2012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5" office:value-type="string" calcext:value-type="string">
            <text:p>I FIORI DI MANU C.F. MRCMNL63B42H223B</text:p>
          </table:table-cell>
          <table:table-cell table:style-name="ce13" office:value-type="string" office:string-value=" 476,00 " calcext:value-type="string">
            <text:p><text:s text:c="2"/>476,00 <text:s/></text:p>
          </table:table-cell>
          <table:table-cell table:style-name="ce5" office:value-type="string" calcext:value-type="string">
            <text:p>1 anno</text:p>
          </table:table-cell>
          <table:table-cell table:style-name="ce14" office:value-type="float" office:value="476" calcext:value-type="float">
            <text:p><text:s/>€ 476,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Z39064173F</text:p>
          </table:table-cell>
          <table:table-cell table:style-name="ce8" office:value-type="string" calcext:value-type="string">
            <text:p>IMPEGNO DI SPESA E LIQUIDAZIONE RINNOVO ABBONAMENTO AI SERVIZI INFORMATIVI ANCITEL IN MODALITA' INTERNET ANNO 2012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5" office:value-type="string" calcext:value-type="string">
            <text:p>ANCITEL S.P.A. C.F. 01718201005 </text:p>
          </table:table-cell>
          <table:table-cell table:style-name="ce13" office:value-type="string" office:string-value=" 1245,09 " calcext:value-type="string">
            <text:p><text:s text:c="2"/>1245,09 <text:s/></text:p>
          </table:table-cell>
          <table:table-cell table:style-name="ce5" office:value-type="string" calcext:value-type="string">
            <text:p>1 anno</text:p>
          </table:table-cell>
          <table:table-cell table:style-name="ce14" office:value-type="float" office:value="1245.09" calcext:value-type="float">
            <text:p><text:s/>€ 1.245,09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8" office:value-type="string" calcext:value-type="string">
            <text:p>IMPEGNO DI SPESA PER LA FORNITURA DI ATTREZZATURE HARDWARE PER GLI UFFICI COMUNALI - N. 3 PERSONAL COMPUTER</text:p>
          </table:table-cell>
          <table:table-cell table:style-name="ce4" office:value-type="string" calcext:value-type="string">
            <text:p>negoziata ex art. 125 d.lgs. 163/06 - art. 26 della Legge 23 dicembre 1999, n. 488 - INTERCENT-ER</text:p>
          </table:table-cell>
          <table:table-cell table:number-columns-repeated="2" table:style-name="ce5" office:value-type="string" calcext:value-type="string">
            <text:p>OLIDATA S.P.A. C.F. 01785490408</text:p>
          </table:table-cell>
          <table:table-cell table:style-name="ce13" office:value-type="string" office:string-value=" 1001,52 " calcext:value-type="string">
            <text:p><text:s text:c="2"/>1001,52 <text:s/></text:p>
          </table:table-cell>
          <table:table-cell table:style-name="ce5" office:value-type="string" calcext:value-type="string">
            <text:p>20 giorni</text:p>
          </table:table-cell>
          <table:table-cell table:style-name="ce14" office:value-type="float" office:value="1001.52" calcext:value-type="float">
            <text:p><text:s/>€ 1.001,52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IMPEGNO DI SPESA PER SPESE FUNEBRI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5" office:value-type="string" calcext:value-type="string">
            <text:p>I FIORI DI MANU C.F. MRCMNL63B42H223B - ONORANZE FUNEBRI VERONESI E PEDERZOLI C.F. 02216960357</text:p>
          </table:table-cell>
          <table:table-cell table:style-name="ce13" office:value-type="string" office:string-value=" 304,96 " calcext:value-type="string">
            <text:p><text:s text:c="2"/>304,96 <text:s/></text:p>
          </table:table-cell>
          <table:table-cell table:style-name="ce5" office:value-type="string" calcext:value-type="string">
            <text:p>10 giorni</text:p>
          </table:table-cell>
          <table:table-cell table:style-name="ce14" office:value-type="float" office:value="304.96" calcext:value-type="float">
            <text:p><text:s/>€ 304,96 </text:p>
          </table:table-cell>
          <table:table-cell table:number-columns-repeated="1016"/>
        </table:table-row>
        <table:table-row table:style-name="ro12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NO 2013</text:p>
          </table:table-cell>
          <table:covered-table-cell table:number-columns-repeated="6" table:style-name="ce7"/>
          <table:covered-table-cell table:style-name="ce16"/>
          <table:table-cell table:number-columns-repeated="1016"/>
        </table:table-row>
        <table:table-row table:style-name="ro13">
          <table:table-cell table:style-name="ce4" office:value-type="string" calcext:value-type="string">
            <text:p>ZBF09199FF</text:p>
          </table:table-cell>
          <table:table-cell table:style-name="ce8" office:value-type="string" calcext:value-type="string">
            <text:p>IMPEGNO E LIQUIDAZIONE INCARICO ALLA DITTA RINA SPA DELL'INCARICO DI CERTIFICAZIONE DEL SISTEMA DI GESTIONE PER LA QUALITA' DEL COMUNE DI GUALTIERI SECONDO LA NORMATIVA ISO 9001 - ANNO 2013</text:p>
            <text:p>CIG ZBF09199FF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4" office:value-type="string" calcext:value-type="string">
            <text:p>RINA SERVICES S.P.A. C.F. 03487840104</text:p>
          </table:table-cell>
          <table:table-cell table:style-name="ce8" office:value-type="string" calcext:value-type="string">
            <text:p>1.210,00</text:p>
          </table:table-cell>
          <table:table-cell table:style-name="ce4" office:value-type="string" calcext:value-type="string">
            <text:p>1 anno</text:p>
          </table:table-cell>
          <table:table-cell table:style-name="ce17" office:value-type="float" office:value="1210" calcext:value-type="float">
            <text:p>1210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8" office:value-type="string" calcext:value-type="string">
            <text:p>IMPEGNO DI SPESA PER MANUTENZIONE SOFTWARE ED ASSISTENZA SISTEMISTICA CIMITERI ANNO 2013</text:p>
          </table:table-cell>
          <table:table-cell table:style-name="ce4" office:value-type="string" calcext:value-type="string">
            <text:p>negoziata ex art. 125 d.lgs. 163/06</text:p>
          </table:table-cell>
          <table:table-cell table:style-name="ce4" office:value-type="string" calcext:value-type="string">
            <text:p>CEDEPP S.r.l. C.F. 00578930349</text:p>
          </table:table-cell>
          <table:table-cell table:style-name="ce4" office:value-type="string" calcext:value-type="string">
            <text:p>CEDEPP S.r.l. C.F. 00578930349</text:p>
          </table:table-cell>
          <table:table-cell table:style-name="ce8" office:value-type="string" calcext:value-type="string">
            <text:p>635,25</text:p>
          </table:table-cell>
          <table:table-cell table:style-name="ce4" office:value-type="string" calcext:value-type="string">
            <text:p>1 anno</text:p>
          </table:table-cell>
          <table:table-cell table:style-name="ce18" office:value-type="float" office:value="635.25" calcext:value-type="float">
            <text:p>€ 635,25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ZBA09E3846</text:p>
          </table:table-cell>
          <table:table-cell table:style-name="ce8" office:value-type="string" calcext:value-type="string">
            <text:p>IMPEGNO DI SPESA PER CONTRATTO ANNUALE DI ASSISTENZA SOFTWARE "ALBO PRETORIO WEB" ANNO 2013 CIG.ZBA09E3846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4" office:value-type="string" calcext:value-type="string">
            <text:p>MAGGIOLI INFORMATICA S.P.A. C.F. 02066400405</text:p>
          </table:table-cell>
          <table:table-cell table:style-name="ce8" office:value-type="string" calcext:value-type="string">
            <text:p>465,85</text:p>
          </table:table-cell>
          <table:table-cell table:style-name="ce4" office:value-type="string" calcext:value-type="string">
            <text:p>1 anno</text:p>
          </table:table-cell>
          <table:table-cell table:style-name="ce18" office:value-type="float" office:value="465.85" calcext:value-type="float">
            <text:p>€ 465,85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IMPEGNO DI SPESA PER LA FORNITURA DEL SERVIZIO DI CONSULTAZIONE REGISTRO IMPRESE "TELEMACO" DI INFOCAMERE - ANNO 2013 -</text:p>
            <text:p/>
          </table:table-cell>
          <table:table-cell table:style-name="ce4" office:value-type="string" calcext:value-type="string">
            <text:p>negoziata ex art. 125 d.lgs. 163/06</text:p>
          </table:table-cell>
          <table:table-cell table:style-name="ce4" office:value-type="string" calcext:value-type="string">
            <text:p>INFOCAMERE S.c.P.A. C.F. 02313821007 </text:p>
          </table:table-cell>
          <table:table-cell table:style-name="ce4" office:value-type="string" calcext:value-type="string">
            <text:p>INFOCAMERE S.c.P.A. C.F. 02313821007 </text:p>
          </table:table-cell>
          <table:table-cell table:style-name="ce13" office:value-type="string" office:string-value=" 1.343,10 " calcext:value-type="string">
            <text:p><text:s text:c="2"/>1.343,10 <text:s/></text:p>
          </table:table-cell>
          <table:table-cell table:style-name="ce15" office:value-type="string" calcext:value-type="string">
            <text:p>1 anno</text:p>
          </table:table-cell>
          <table:table-cell table:style-name="ce12" office:value-type="float" office:value="1343.1" calcext:value-type="float">
            <text:p><text:s/>€ 1.343,10 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IMPEGNO DI SPESA PER FORNITURA DIRITTI DI ACCESSO ACCESS POINT AL CENTRO SERVIZI DI UNIDATA PER ADESIONE AL PROGETTO "150 PIAZZE WI-FI"<text:tab/><text:tab/><text:tab/>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4" office:value-type="string" calcext:value-type="string">
            <text:p>UNIDATA S.P.A. C.F. 06187081002</text:p>
          </table:table-cell>
          <table:table-cell table:style-name="ce8" office:value-type="string" calcext:value-type="string">
            <text:p>145,20</text:p>
          </table:table-cell>
          <table:table-cell table:style-name="ce4" office:value-type="string" calcext:value-type="string">
            <text:p>1 anno</text:p>
          </table:table-cell>
          <table:table-cell table:style-name="ce18" office:value-type="float" office:value="145.2" calcext:value-type="float">
            <text:p>€ 145,2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ZCE0A570F2</text:p>
          </table:table-cell>
          <table:table-cell table:style-name="ce8" office:value-type="string" calcext:value-type="string">
            <text:p>IMPEGNO DI SPESA E LIQUIDAZIONE <text:s/>RINNOVO ABBONAMENTO A SERVIZI INFORMATICI ANCITEL IN MODALITA' INTERNET ANNO 2013 CIG ZCE0A570F2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5" office:value-type="string" calcext:value-type="string">
            <text:p>ANCITEL S.P.A. C.F. 01718201005 </text:p>
          </table:table-cell>
          <table:table-cell table:style-name="ce8" office:value-type="string" calcext:value-type="string">
            <text:p>1245,09</text:p>
          </table:table-cell>
          <table:table-cell table:style-name="ce4" office:value-type="string" calcext:value-type="string">
            <text:p>1 anno</text:p>
          </table:table-cell>
          <table:table-cell table:style-name="ce18" office:value-type="float" office:value="1245.09" calcext:value-type="float">
            <text:p>€ 1.245,09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8" office:value-type="string" calcext:value-type="string">
            <text:p>IMPEGNO DI SPESA PER SPESE POSTALI E SPEDIZIONI CON TNT POST ITALIA SPA ANNO 2013</text:p>
          </table:table-cell>
          <table:table-cell table:style-name="ce4" office:value-type="string" calcext:value-type="string">
            <text:p>negoziata ex art. 125 d.lgs. 163/06</text:p>
          </table:table-cell>
          <table:table-cell table:style-name="ce10" office:value-type="string" calcext:value-type="string">
            <text:p>TNT POST ITALIA S.P.A. <text:s/>C.F. 12383760159 </text:p>
          </table:table-cell>
          <table:table-cell table:style-name="ce11" office:value-type="string" calcext:value-type="string">
            <text:p>TNT POST ITALIA S.P.A. <text:s/>C.F. 12383760159 </text:p>
          </table:table-cell>
          <table:table-cell table:style-name="ce8" office:value-type="string" calcext:value-type="string">
            <text:p>7500,00</text:p>
          </table:table-cell>
          <table:table-cell table:style-name="ce4" office:value-type="string" calcext:value-type="string">
            <text:p>1 anno</text:p>
          </table:table-cell>
          <table:table-cell table:style-name="ce18" office:value-type="float" office:value="7500" calcext:value-type="float">
            <text:p>€ 7.500,0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Z630C5792E, Z910BA3E19, ZAA0BA3DF9, ZEB0BA3DD8, Z670BA3D90</text:p>
          </table:table-cell>
          <table:table-cell table:style-name="ce8" office:value-type="string" calcext:value-type="string">
            <text:p>APPROVAZIONE SCHEMA DI CONTRATTO E IMPEGNO DI SPESA PER FORNITURA PASTI MENSA DEI DIPENDENTI COMUNALI ANNO 2013</text:p>
            <text:p/>
            <text:p/>
            <text:p/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9" office:value-type="string" calcext:value-type="string">
            <text:p>Ristorante “AQUAELPARAISO SNC” C.F. 02444760363 - Pizzeria “FRANCO E MIKI 2” C.F. DNGMHL71D03G230S - L’Osteria “LA MERLA” C.F. 02510600352 - Bar “TEATRO” C.F. 02779720359</text:p>
          </table:table-cell>
          <table:table-cell table:style-name="ce8" office:value-type="string" calcext:value-type="string">
            <text:p>2.828,00</text:p>
          </table:table-cell>
          <table:table-cell table:style-name="ce5" office:value-type="string" calcext:value-type="string">
            <text:p>1 anno</text:p>
          </table:table-cell>
          <table:table-cell table:style-name="ce5" office:value-type="float" office:value="2828" calcext:value-type="float">
            <text:p>2828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ZAB0BA3E3E - Z5F0BA3E59</text:p>
          </table:table-cell>
          <table:table-cell table:style-name="ce8" office:value-type="string" calcext:value-type="string">
            <text:p>SPESE DI RAPPRESENTANZA - IMPEGNO DI SPESA ANNO 2013 CIG.ZAB0BA3E3E - CIG Z5F0BA3E59</text:p>
          </table:table-cell>
          <table:table-cell table:style-name="ce4" office:value-type="string" calcext:value-type="string">
            <text:p>negoziata ex art. 125 d.lgs. 163/06</text:p>
          </table:table-cell>
          <table:table-cell table:number-columns-repeated="2" table:style-name="ce5" office:value-type="string" calcext:value-type="string">
            <text:p>I FIORI DI MANU C.F. MRCMNL63B42H223B - FIORI DI FILOMENA C.F. DPNFMN70E60F912N</text:p>
          </table:table-cell>
          <table:table-cell table:style-name="ce8" office:value-type="string" calcext:value-type="string">
            <text:p>350,00</text:p>
          </table:table-cell>
          <table:table-cell table:style-name="ce5" office:value-type="string" calcext:value-type="string">
            <text:p>1 anno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8" office:value-type="string" calcext:value-type="string">
            <text:p>FORNITURA DI LAVORO TEMPORANEO PER N. 1 GEOMETRA CAT. C1 PER IL PERIODO DAL 02/12/2013 AL 31/12/2014. IMPEGNO DI SPESA</text:p>
          </table:table-cell>
          <table:table-cell table:style-name="ce4" office:value-type="string" calcext:value-type="string">
            <text:p>negoziata ex art. 125 d.lgs. 163/06 - art. 26 della Legge 23 dicembre 1999, n. 488 - INTERCENT-ER</text:p>
          </table:table-cell>
          <table:table-cell table:number-columns-repeated="2" table:style-name="ce5" office:value-type="string" calcext:value-type="string">
            <text:p>OBIETTIVO LAVORO AGENZIA PER IL LAVORO S.P.A. C.F. 05510281008</text:p>
          </table:table-cell>
          <table:table-cell table:style-name="ce8" office:value-type="string" calcext:value-type="string">
            <text:p>40500</text:p>
          </table:table-cell>
          <table:table-cell table:style-name="ce5" office:value-type="string" calcext:value-type="string">
            <text:p>13 mesi</text:p>
          </table:table-cell>
          <table:table-cell table:style-name="ce5" office:value-type="float" office:value="3100" calcext:value-type="float">
            <text:p>3100</text:p>
          </table:table-cell>
          <table:table-cell table:number-columns-repeated="1016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t" number:country="IT">
      <number:minutes number:style="long"/>
      <number:text>.</number:text>
      <number:seconds number:style="long"/>
    </number:time-style>
    <number:time-style style:name="N10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4" number:language="it" number:country="IT">
      <number:minutes number:style="long"/>
      <number:text>.</number:text>
      <number:seconds number:style="long" number:decimal-places="1"/>
    </number:time-style>
    <number:number-style style:name="N10125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6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Prampolini</meta:initial-creator>
    <dc:creator>segretario</dc:creator>
    <meta:print-date>2014-01-21T08:24:38</meta:print-date>
    <meta:creation-date>2013-06-10T06:42:42</meta:creation-date>
    <dc:date>2014-01-23T08:10:30</dc:date>
    <meta:generator>LibreOffice/4.1.4.2$Windows_x86 LibreOffice_project/0a0440ccc0227ad9829de5f46be37cfb6edcf72</meta:generator>
    <meta:document-statistic meta:table-count="3" meta:cell-count="1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